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300003B3900003EAAA9C2236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ABlueGradient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Boxes-title">
      <style:graphic-properties draw:fill-color="#ffffff" draw:auto-grow-height="true" fo:min-height="3.508cm"/>
    </style:style>
    <style:style style:name="pr2" style:family="presentation" style:parent-style-name="BlueBoxes-subtitle">
      <style:graphic-properties draw:fill-color="#ffffff" draw:auto-grow-height="true" fo:min-height="13.232cm"/>
    </style:style>
    <style:style style:name="pr3" style:family="presentation" style:parent-style-name="BlueBoxes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text-align="center" fo:text-indent="0cm"/>
      <style:text-properties fo:font-size="31.7999992370605pt"/>
    </style:style>
    <style:style style:name="P4" style:family="paragraph">
      <style:paragraph-properties fo:margin-left="0cm" fo:margin-right="0cm" fo:text-align="start" text:enable-numbering="true" fo:text-indent="0cm"/>
    </style:style>
    <style:style style:name="P5" style:family="paragraph">
      <style:paragraph-properties fo:margin-left="0cm" fo:margin-right="0cm" fo:text-align="start" text:enable-numbering="true" fo:text-indent="0cm"/>
      <style:text-properties fo:font-size="31.7999992370605pt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margin-left="0cm" fo:margin-right="0cm" fo:text-align="start" text:enable-numbering="false" fo:text-indent="0cm"/>
    </style:style>
    <style:style style:name="P8" style:family="paragraph">
      <style:paragraph-properties fo:margin-left="0cm" fo:margin-right="0cm" fo:text-align="start" text:enable-numbering="false" fo:text-indent="0cm"/>
      <style:text-properties fo:font-size="31.7999992370605pt"/>
    </style:style>
    <style:style style:name="P9" style:family="paragraph">
      <style:paragraph-properties fo:margin-left="0cm" fo:margin-right="0cm" fo:text-align="center" text:enable-numbering="false" fo:text-indent="0cm"/>
      <style:text-properties fo:font-size="31.7999992370605pt"/>
    </style:style>
    <style:style style:name="T1" style:family="text">
      <style:text-properties fo:font-size="31.7999992370605pt"/>
    </style:style>
    <style:style style:name="T2" style:family="text">
      <style:text-properties style:text-position="super 58%" fo:font-size="31.7999992370605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Rockbox – Free your Mp3 Player</text:p>
          </draw:text-box>
        </draw:frame>
        <draw:frame presentation:style-name="pr2" draw:text-style-name="P3" draw:layer="layout" svg:width="23.912cm" svg:height="13.232cm" svg:x="2.073cm" svg:y="5.862cm" presentation:class="subtitle" presentation:user-transformed="true">
          <draw:text-box>
            <text:p text:style-name="P2">December OLUG Presentation</text:p>
            <text:p text:style-name="P2">by</text:p>
            <text:p text:style-name="P2">Aaron Grothe</text:p>
            <text:p text:style-name="P2">December <text:s/>4, 2007.</text:p>
          </draw:text-box>
        </draw:frame>
        <presentation:notes draw:style-name="dp2">
          <draw:page-thumbnail draw:style-name="gr1"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Who Am I?</text:p>
          </draw:text-box>
        </draw:frame>
        <draw:frame presentation:style-name="pr2" draw:text-style-name="P5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4"><text:s/>Linux Kernel Contributor (small crypto patches)</text:p>
              </text:list-item>
            </text:list>
            <text:list text:style-name="L2">
              <text:list-item>
                <text:p text:style-name="P4"><text:s/>IOCCC 2006 Winner – Most Obfuscated Sound</text:p>
              </text:list-item>
            </text:list>
            <text:list text:style-name="L2">
              <text:list-item>
                <text:p text:style-name="P4"><text:s/>Wage Slave at a marketing company in Omaha</text:p>
              </text:list-item>
            </text:list>
            <text:list text:style-name="L2">
              <text:list-item>
                <text:p text:style-name="P4"><text:s/>Board member of NEbraskaCERT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Questions and Caveats</text:p>
          </draw:text-box>
        </draw:frame>
        <draw:frame presentation:style-name="pr2" draw:text-style-name="P5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5"><text:s/>If you have any questions please ask</text:p>
              </text:list-item>
            </text:list>
            <text:list text:style-name="L2">
              <text:list-item>
                <text:p text:style-name="P5"><text:s/>I've only played with Rockbox on my Sansa C240 and my Iriver H10/20gb, so my experience with other player is what I've gotten from reading the wiki and the manual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Disclaimer</text:p>
          </draw:text-box>
        </draw:frame>
        <draw:frame presentation:style-name="pr2" draw:text-style-name="P8" draw:layer="layout" svg:width="23.912cm" svg:height="13.232cm" svg:x="2.073cm" svg:y="5.862cm" presentation:class="subtitle" presentation:user-transformed="true">
          <draw:text-box>
            <text:p text:style-name="P7"><text:span text:style-name="T1">If you start playing with the firmware of <text:s/>your Mp3 player. <text:s/>You may screw up your Mp3 player turning it into a small brick. <text:s/>I've had good luck with Rockbox and ended up with a couple of <text:s/>very functional free (libre) Mp3 players, your mileage may vary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What is Rockbox?</text:p>
          </draw:text-box>
        </draw:frame>
        <draw:frame presentation:style-name="pr2" draw:text-style-name="P5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4"><text:span text:style-name="T1"><text:s/></text:span><text:span text:style-name="T1">Rockbox is an alternative firmware for various Mp3 players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It currently runs on a variety of different player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How does Rockbox work?</text:p>
          </draw:text-box>
        </draw:frame>
        <draw:frame presentation:style-name="pr2" draw:text-style-name="P5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4"><text:span text:style-name="T1"><text:s/></text:span><text:span text:style-name="T1">A lot of Mp3 players allow for upgradeable Firmware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Which given the storage space available on modern Mp3 players gives enough room for an alternative firmware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Funnily enough, many Mp3 players provide this so they can keep DRM working on their player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What Players does Rockbox Support</text:p>
          </draw:text-box>
        </draw:frame>
        <draw:frame presentation:style-name="pr2" draw:text-style-name="P9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2"><text:span text:style-name="T1">The following is an incomplete list</text:span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4"><text:span text:style-name="T1"><text:s/></text:span><text:span text:style-name="T1">Apple Ipods (1/2/3/4</text:span><text:span text:style-name="T2">th</text:span><text:span text:style-name="T1"> gen), Color/Photo, Video, Nano (1</text:span><text:span text:style-name="T2">st</text:span><text:span text:style-name="T1"> gen), Ipod Mini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Iriver H10/H100/H320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Archos (various)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Cowan (various)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Sandisk C2x0 (v1 only)/E2x0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Toshiba Gigabeat F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Others are in Developmen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7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My Player isn't supported will it be?</text:p>
          </draw:text-box>
        </draw:frame>
        <draw:frame presentation:style-name="pr2" draw:text-style-name="P9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4"><text:span text:style-name="T1"><text:s/></text:span><text:span text:style-name="T1">If it is based on the PotalPlayer (SoC for Audio Devices) it has a good chance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Work is still going on supporting the Telechip (SoC) 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If it is a newer device Nano 3</text:span><text:span text:style-name="T2">rd</text:span><text:span text:style-name="T1"> gen, there is a good shot when more of it gets figured out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If you want to work at supporting it :-)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Hit the Rockbox Wiki for more detail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Why Rockbox?</text:p>
          </draw:text-box>
        </draw:frame>
        <draw:frame presentation:style-name="pr2" draw:text-style-name="P5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4"><text:span text:style-name="T1"><text:s/></text:span><text:span text:style-name="T1">You want to play Ogg/Speex/FLAC or other open formats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You want/need voice enabled menus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You want to play games on your Mp3 Player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You want to run a free/open/libre (GPL v2) firmware on your Mp3 player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You want to write an app/plugin for your player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Why Rockbox?</text:p>
          </draw:text-box>
        </draw:frame>
        <draw:frame presentation:style-name="pr2" draw:text-style-name="P5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4"><text:span text:style-name="T1"><text:s/></text:span><text:span text:style-name="T1">Gapless playback of MP3s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You speak a language not natively supported by your firmware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Can usually run the original firmware as well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It is uninstallable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Its fun :-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What Rockbox WON'T do for you</text:p>
          </draw:text-box>
        </draw:frame>
        <draw:frame presentation:style-name="pr2" draw:text-style-name="P5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4"><text:span text:style-name="T1"><text:s/></text:span><text:span text:style-name="T1">Play DRM protected content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Run on the latest/greatest player no 3</text:span><text:span text:style-name="T2">rd</text:span><text:span text:style-name="T1"> gen nano, no ipod touch (yet)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Play full motion video at 24fps on a 1</text:span><text:span text:style-name="T2">st</text:span><text:span text:style-name="T1"> gen Ipod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Do 100% of what the original firmware could do – Caveats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No Divx yet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Caveats</text:p>
          </draw:text-box>
        </draw:frame>
        <draw:frame presentation:style-name="pr2" draw:text-style-name="P9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2"><text:span text:style-name="T1">Most players have some caveats</text:span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4"><text:span text:style-name="T1"><text:s/></text:span><text:span text:style-name="T1">Usually this is because of closed spec that prevents the original hardware from being accessed 100%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Battery life might be as good as under the original firmwar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Caveats Iriver H10/20Gb</text:p>
          </draw:text-box>
        </draw:frame>
        <draw:frame presentation:style-name="pr2" draw:text-style-name="P5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4"><text:span text:style-name="T1"><text:s/></text:span><text:span text:style-name="T1">FM Radio doesn't work in the H10 20 Gb, is supposed to work in 5/6 Gb versions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Slide control only works as simple up/down (patch is available for this, not in mainline yet)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Alarm doesn't work, probably never will work due to design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Microphone doesn't work (only worked in cradle anyway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Sandisk E200/C200 Series</text:p>
          </draw:text-box>
        </draw:frame>
        <draw:frame presentation:style-name="pr2" draw:text-style-name="P5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4"><text:span text:style-name="T1"><text:s/></text:span><text:span text:style-name="T1">Some of the later models e250s sometime leave screen artifacts on the LCD screen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USB may not work for sync'ng music with device – Have to use MicroSD cards to get music onto system or boot into Original Firmwar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Ipods</text:p>
          </draw:text-box>
        </draw:frame>
        <draw:frame presentation:style-name="pr2" draw:text-style-name="P9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4"><text:span text:style-name="T1"><text:s/></text:span><text:span text:style-name="T1">Firewire doesn't work on most models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Various issues depending on version of Ipod – can be as simple as doesn't do color correctly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What does Rockbox Look Like</text:p>
          </draw:text-box>
        </draw:frame>
        <draw:frame presentation:style-name="pr2" draw:text-style-name="P5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4"><text:span text:style-name="T1"><text:s/></text:span><text:span text:style-name="T1">Let's fire up the UI Simulator to get a look at a couple of versions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UI Simulator is used for writing manuals, trying out rockbox, verifying builds and developing/testing apps</text:span></text:p>
              </text:list-item>
            </text:list>
            <text:list text:style-name="L2">
              <text:list-item>
                <text:p text:style-name="P7"><text:span text:style-name="T1"/></text:p>
              </text:list-item>
            </text:list>
            <text:list text:style-name="L2">
              <text:list-item>
                <text:p text:style-name="P4"><text:span text:style-name="T1"><text:s/></text:span><text:span text:style-name="T1">We'll fire up the Iriver version since that is my main player along with the Ipod Video Version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Quick note on Rockbox Versions</text:p>
          </draw:text-box>
        </draw:frame>
        <draw:frame presentation:style-name="pr2" draw:text-style-name="P9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2"><text:span text:style-name="T1">Four Major types of Rockbox Releases</text:span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4"><text:span text:style-name="T1"><text:s/></text:span><text:span text:style-name="T1">Release – very few of these have been done and they are WAY out of date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Daily build – Build at the end of every day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Current build – Automatically built after each SVN checkin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Archived build – Daily builds are archived, sometimes falling back to one of them is a good idea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How to do an Install</text:p>
          </draw:text-box>
        </draw:frame>
        <draw:frame presentation:style-name="pr2" draw:text-style-name="P9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2"><text:span text:style-name="T1">There are two main ways to do an install</text:span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4"><text:span text:style-name="T1"><text:s/></text:span><text:span text:style-name="T1">Automatic (right way)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Manual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Automatic Install</text:p>
          </draw:text-box>
        </draw:frame>
        <draw:frame presentation:style-name="pr2" draw:text-style-name="P8" draw:layer="layout" svg:width="23.912cm" svg:height="13.232cm" svg:x="2.073cm" svg:y="5.862cm" presentation:class="subtitle" presentation:user-transformed="true">
          <draw:text-box>
            <text:p text:style-name="P7"><text:span text:style-name="T1">Use Rockbox Utility Program</text:span></text:p>
            <text:p text:style-name="P7"><text:span text:style-name="T1"/></text:p>
            <text:p text:style-name="P7"><text:span text:style-name="T1"><text:s/></text:span><text:span text:style-name="T1"><text:a xlink:href="http://download.rockbox.org/rbutil/">http://download.rockbox.org/rbutil/</text:a></text:span></text:p>
            <text:p text:style-name="P7"><text:span text:style-name="T1"/></text:p>
            <text:p text:style-name="P7"><text:span text:style-name="T1">Note: there is an old WxWidgets based version called rbutil and a QT based version called RockboxUtilityQT. <text:s/>You want the QT based version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9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Lets Fire up the Rockbox Utility Program</text:p>
          </draw:text-box>
        </draw:frame>
        <draw:frame presentation:style-name="pr2" draw:text-style-name="P9" draw:layer="layout" svg:width="23.912cm" svg:height="13.232cm" svg:x="2.073cm" svg:y="5.862cm" presentation:class="subtitle" presentation:user-transformed="true">
          <draw:text-box>
            <text:p text:style-name="P7"><text:span text:style-name="T1">Read the manual before you try and use the Rockbox Utility program</text:span></text:p>
            <text:p text:style-name="P7"><text:span text:style-name="T1"/></text:p>
            <text:p text:style-name="P7"><text:span text:style-name="T1">With the Iriver H10 player it currently doesn't rename the original firmware correctly, it should be OG.mi4 instead it renames it a longer nam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0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Manual Install</text:p>
          </draw:text-box>
        </draw:frame>
        <draw:frame presentation:style-name="pr2" draw:text-style-name="P5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7"><text:span text:style-name="T1">Varies from Player to Player</text:span></text:p>
              </text:list-item>
            </text:list>
            <text:list text:style-name="L2">
              <text:list-item>
                <text:p text:style-name="P7"><text:span text:style-name="T1"/></text:p>
              </text:list-item>
            </text:list>
            <text:list text:style-name="L2">
              <text:list-item>
                <text:p text:style-name="P7"><text:span text:style-name="T1">On the Iriver H10 it is pretty simple</text:span></text:p>
              </text:list-item>
            </text:list>
            <text:list text:style-name="L2">
              <text:list-item>
                <text:p text:style-name="P7"><text:span text:style-name="T1"/></text:p>
              </text:list-item>
            </text:list>
            <text:list text:style-name="L2">
              <text:list-item>
                <text:p text:style-name="P4"><text:span text:style-name="T1"><text:s/></text:span><text:span text:style-name="T1">Boot into Emergency USB mode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Copy over the Rockbox directory structure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Rename the original firmware to OG.mi4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What Rockbox Needs</text:p>
          </draw:text-box>
        </draw:frame>
        <draw:frame presentation:style-name="pr2" draw:text-style-name="P9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4"><text:span text:style-name="T1"><text:s/></text:span><text:span text:style-name="T1">Klingon Fonts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Klingon Translation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More Themes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A collection of default Open Content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More publicity :-)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Port to the Tatung m100 player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Fonts/Themes?</text:p>
          </draw:text-box>
        </draw:frame>
        <draw:frame presentation:style-name="pr2" draw:text-style-name="P5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4"><text:span text:style-name="T1"><text:s/></text:span><text:span text:style-name="T1">Rockbox has various fonts available for it. <text:s/>I'm currently running the original ones after playing with a couple of the others 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Rockbox uses various themes. <text:s/>These don't require any real programming just artistic skill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3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3 Things I wish I knew when I started with Rockbox</text:p>
          </draw:text-box>
        </draw:frame>
        <draw:frame presentation:style-name="pr2" draw:text-style-name="P5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4"><text:span text:style-name="T1"><text:s/></text:span><text:span text:style-name="T1">The backlight will go out every 5 seconds by default, you might start to think something is broken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Don't be afraid to hit the power button it is the main way to get out of most of the plugins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Don't pick the minimal install, space is cheap even in flash playe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4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Fourth Thing I wish I knew when I started with Rockbox</text:p>
          </draw:text-box>
        </draw:frame>
        <draw:frame presentation:style-name="pr2" draw:text-style-name="P5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5"><text:span text:style-name="T1"><text:s/></text:span><text:span text:style-name="T1">Ubuntu 7.10 Gutsy Gibbon will tend to mount your mp3 player as Read Only regardless of how you tell it to mount it</text:span></text:p>
              </text:list-item>
            </text:list>
            <text:list text:style-name="L2">
              <text:list-item>
                <text:p text:style-name="P5"><text:span text:style-name="T1"><text:s/></text:span><text:span text:style-name="T1">Just ran into this Sunday when I was putting Rockbox onto my Sansa C240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5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How does Rockbox compare to IpodLinux?</text:p>
          </draw:text-box>
        </draw:frame>
        <draw:frame presentation:style-name="pr2" draw:text-style-name="P5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4"><text:span text:style-name="T1"><text:s/></text:span><text:span text:style-name="T1">IpodLinux has some larger apps such as Weather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IpodLinux is only for Ipods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Rockbox runs on a lot of other players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Rockbox is a much simpler kernel (cooperative multi-tasking, simple memory protection)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Rockbox has even been ported to 1</text:span><text:span text:style-name="T2">st</text:span><text:span text:style-name="T1"> Generation Ipod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6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Example of a Rockbox Plugin</text:p>
          </draw:text-box>
        </draw:frame>
        <draw:frame presentation:style-name="pr2" draw:text-style-name="P9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2"><text:span text:style-name="T1">Lets take a look at jewels.c in the plugins directory</text:span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4"><text:span text:style-name="T1"><text:s/></text:span><text:span text:style-name="T1">Note: the basic #includes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Note: the code to handle multiple resolutions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Jewels.c is only 1869 lines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Along with a handful of bitmap file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7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How is it to Develop for?</text:p>
          </draw:text-box>
        </draw:frame>
        <draw:frame presentation:style-name="pr2" draw:text-style-name="P5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4"><text:span text:style-name="T1"><text:s/></text:span><text:span text:style-name="T1">The pre-built environments supplied are all Windows/Cygwin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All based on Open Source tools so Linux/Mac ports are possible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The UI sim can give you a pretty good idea about your app, without the usual plug it in, update, unplug, reboot, test cycle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There is also an emulator out for Sansa E2x0 which can run Rockbox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8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Where I'm currently at with Rockbox</text:p>
          </draw:text-box>
        </draw:frame>
        <draw:frame presentation:style-name="pr2" draw:text-style-name="P5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4"><text:span text:style-name="T1"><text:s/></text:span><text:span text:style-name="T1">Building my cross compiler environment on Linux and am starting to review the H10 version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Thinking about getting the FM radio working if possibly for the Iriver H10/20gb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Mostly just using it as an end user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Nice to be able to Ogg files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Hooked on Jewel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9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Where I'm currently at with Rockbox</text:p>
          </draw:text-box>
        </draw:frame>
        <draw:frame presentation:style-name="pr2" draw:text-style-name="P5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5"><text:span text:style-name="T1"><text:s/></text:span><text:span text:style-name="T1">Just bought and installed Rockbox on a Sansa C240 I bought the other day</text:span></text:p>
              </text:list-item>
            </text:list>
            <text:list text:style-name="L2">
              <text:list-item>
                <text:p text:style-name="P5"><text:span text:style-name="T1"><text:s/></text:span><text:span text:style-name="T1">I have ordered a Tatung m100 player, going to examine a Rockbox port for the player</text:span></text:p>
              </text:list-item>
            </text:list>
            <text:list text:style-name="L2">
              <text:list-item>
                <text:p text:style-name="P5"><text:span text:style-name="T1"><text:s/></text:span><text:span text:style-name="T1">The Tatung m100 is a player that sells for $20.00 on Tiger Direct, it only holds 512mb though :-(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0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Advice</text:p>
          </draw:text-box>
        </draw:frame>
        <draw:frame presentation:style-name="pr2" draw:text-style-name="P9" draw:layer="layout" svg:width="23.912cm" svg:height="13.232cm" svg:x="2.073cm" svg:y="5.862cm" presentation:class="subtitle" presentation:user-transformed="true">
          <draw:text-box>
            <text:p text:style-name="P7"><text:span text:style-name="T1">If you are in the market for an Mp3 player you might try and get one of the well supported ones</text:span></text:p>
            <text:p text:style-name="P7"><text:span text:style-name="T1"/></text:p>
            <text:p text:style-name="P7"><text:span text:style-name="T1">Archos, Cowon, Iriver H10, Ipod Minis, Sansa Sandisk players</text:span></text:p>
            <text:p text:style-name="P7"><text:span text:style-name="T1"/></text:p>
            <text:p text:style-name="P7"><text:span text:style-name="T1">TigerDirect has Iriver H10/20gbs (Refurbished) for $99.99 last I checked</text:span></text:p>
            <text:p text:style-name="P7"><text:span text:style-name="T1">A lot of places have Sansa C2x0 and E2x0 on sal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1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More Advice</text:p>
          </draw:text-box>
        </draw:frame>
        <draw:frame presentation:style-name="pr2" draw:text-style-name="P8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4"><text:span text:style-name="T1"><text:s/></text:span><text:span text:style-name="T1">Rockbox has really good manuals written for the players they support. <text:s/>Read at least the part up to the install before you start dorking with your player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You'll sometimes have to reset/trick your player into a mode where the USB allows you access to the underlying system. <text:s/>Take your time and do a couple of resets into the original firmware first to make sure everything is Ok.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Before doing anything with firmwares make sure your battery is fully charged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2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Future of Rockbox</text:p>
          </draw:text-box>
        </draw:frame>
        <draw:frame presentation:style-name="pr2" draw:text-style-name="P9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4"><text:span text:style-name="T1"><text:s/></text:span><text:span text:style-name="T1">Pretty good as long as players are semi-open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Don't expect to see Rockbox on the Zune until 3</text:span><text:span text:style-name="T2">rd</text:span><text:span text:style-name="T1"> quarter of next year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Developers are working on creating an App version of the Rockbox interface that runs as application on top of an Mp3 player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GPL v3 licensing is starting to pop up on the forums a bit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It is a classic example of a project with a purpos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3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Threats to Rockbox</text:p>
          </draw:text-box>
        </draw:frame>
        <draw:frame presentation:style-name="pr2" draw:text-style-name="P5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5"><text:span text:style-name="T1"><text:s/></text:span><text:span text:style-name="T1">Rockbox got a pretty nasty Cease and Desist letter from Popcap games about similarities between Bejeweled and the Jewels plugin for Rockbox</text:span></text:p>
              </text:list-item>
            </text:list>
            <text:list text:style-name="L2">
              <text:list-item>
                <text:p text:style-name="P5"><text:span text:style-name="T1"><text:s/></text:span><text:span text:style-name="T1">Looking through the website it is kinda of difficult to figure out what the legal structure of Rockbox is, they look to be based in Swed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4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Threats to Rockbox</text:p>
          </draw:text-box>
        </draw:frame>
        <draw:frame presentation:style-name="pr2" draw:text-style-name="P5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5"><text:span text:style-name="T1"><text:s/></text:span><text:span text:style-name="T1">Some players such as the Ipod 3</text:span><text:span text:style-name="T2">rd</text:span><text:span text:style-name="T1"> Generation Nano are making it more difficult to put alternative firmware on their players</text:span></text:p>
              </text:list-item>
            </text:list>
            <text:list text:style-name="L2">
              <text:list-item>
                <text:p text:style-name="P5"><text:span text:style-name="T1"><text:s/></text:span><text:span text:style-name="T1">Manufacturers change hardware on their players sometime without any way of telling</text:span></text:p>
              </text:list-item>
            </text:list>
            <text:list text:style-name="L2">
              <text:list-item>
                <text:p text:style-name="P5"><text:span text:style-name="T1"><text:s/></text:span><text:span text:style-name="T1">Rockbox makes an effort to NOT play DRM which currently leaves them outside most DMCA violat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5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References</text:p>
          </draw:text-box>
        </draw:frame>
        <draw:frame presentation:style-name="pr2" draw:text-style-name="P5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4"><text:span text:style-name="T1"><text:s/></text:span><text:span text:style-name="T1">http://www.rockbox.org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http://www.rockbox.org/twiki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http://www.ipodlinux.org</text:span></text:p>
              </text:list-item>
            </text:list>
            <text:list text:style-name="L2">
              <text:list-item>
                <text:p text:style-name="P7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6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BlueBoxes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Summary</text:p>
          </draw:text-box>
        </draw:frame>
        <draw:frame presentation:style-name="pr2" draw:text-style-name="P5" draw:layer="layout" svg:width="23.912cm" svg:height="13.232cm" svg:x="2.073cm" svg:y="5.862cm" presentation:class="subtitle" presentation:user-transformed="true">
          <draw:text-box>
            <text:list text:style-name="L2">
              <text:list-item>
                <text:p text:style-name="P4"><text:span text:style-name="T1"><text:s/></text:span><text:span text:style-name="T1">Rockbox is an impressive project when you consider how many different players it works on</text:span></text:p>
              </text:list-item>
            </text:list>
            <text:list text:style-name="L2">
              <text:list-item>
                <text:p text:style-name="P4"><text:span text:style-name="T1"><text:s/></text:span><text:span text:style-name="T1">It is a great way to be able to play format that the typical Mp3 players don't support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7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BlueGradient" draw:style="linear" draw:start-color="#0000ff" draw:end-color="#000080" draw:start-intensity="85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Boxes-title" style:family="presentation">
      <style:graphic-properties draw:stroke="none" draw:fill="none" draw:textarea-vertical-align="middle">
        <text:list-style style:name="BlueBoxes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Boxes-subtitle" style:family="presentation">
      <style:graphic-properties draw:stroke="none" draw:fill="none" draw:textarea-vertical-align="middle">
        <text:list-style style:name="BlueBoxes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Boxes-background" style:family="presentation">
      <style:graphic-properties draw:stroke="none" draw:fill="gradient" draw:fill-gradient-name="ABlueGradient" draw:fill-image-width="0cm" draw:fill-image-height="0cm"/>
    </style:style>
    <style:style style:name="BlueBoxes-backgroundobjects" style:family="presentation">
      <style:graphic-properties draw:shadow="hidden" draw:shadow-offset-x="0.3cm" draw:shadow-offset-y="0.3cm" draw:shadow-color="#808080"/>
    </style:style>
    <style:style style:name="BlueBoxes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Boxes-outline1" style:family="presentation">
      <style:graphic-properties draw:stroke="none" draw:fill="none">
        <text:list-style style:name="BlueBoxes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Boxes-outline2" style:family="presentation" style:parent-style-name="BlueBox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Boxes-outline3" style:family="presentation" style:parent-style-name="BlueBox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Boxes-outline4" style:family="presentation" style:parent-style-name="BlueBox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Boxes-outline5" style:family="presentation" style:parent-style-name="BlueBox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Boxes-outline6" style:family="presentation" style:parent-style-name="BlueBox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Boxes-outline7" style:family="presentation" style:parent-style-name="BlueBox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Boxes-outline8" style:family="presentation" style:parent-style-name="BlueBox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Boxes-outline9" style:family="presentation" style:parent-style-name="BlueBox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2">
      <presentation:placeholder presentation:object="handout" svg:x="2.057cm" svg:y="1.743cm" svg:width="23.911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ABlueGradient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3.2cm 0cm 0cm 3.039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dp2">
      <draw:page-thumbnail draw:layer="backgroundobjects" svg:width="20.727cm" svg:height="15.545cm" svg:x="3.606cm" svg:y="3.022cm" draw:page-number="1"/>
    </style:handout-master>
    <style:master-page style:name="BlueBoxes" style:page-layout-name="PM1" draw:style-name="dp1">
      <office:forms form:automatic-focus="false" form:apply-design-mode="false"/>
      <draw:frame presentation:style-name="BlueBoxes-title" draw:layer="backgroundobjects" svg:width="23.912cm" svg:height="3.507cm" svg:x="0cm" svg:y="1.74cm" presentation:class="title" presentation:placeholder="true">
        <draw:text-box/>
      </draw:frame>
      <draw:frame presentation:style-name="BlueBoxes-outline1" draw:layer="backgroundobjects" svg:width="23.912cm" svg:height="13.231cm" svg:x="0cm" svg:y="5.834cm" presentation:class="outline" presentation:placeholder="true">
        <draw:text-box/>
      </draw:frame>
      <draw:frame draw:style-name="gr1" draw:text-style-name="P1" draw:layer="backgroundobjects" svg:width="13.573cm" svg:height="16.852cm" svg:x="0cm" svg:y="0cm">
        <draw:image xlink:href="Pictures/2000000300003B3900003EAAA9C22365.svm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BlueBoxes-title" draw:layer="backgroundobjects" svg:width="12.767cm" svg:height="9.575cm" svg:x="4.411cm" svg:y="2.794cm" presentation:class="page"/>
        <draw:frame presentation:style-name="BlueBoxe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7-10-25T00:43:56</meta:creation-date>
    <dc:date>2007-12-02T15:19:34</dc:date>
    <meta:editing-cycles>41</meta:editing-cycles>
    <meta:editing-duration>PT7H58M28S</meta:editing-duration>
    <meta:user-defined meta:name="Info 1"/>
    <meta:user-defined meta:name="Info 2"/>
    <meta:user-defined meta:name="Info 3"/>
    <meta:user-defined meta:name="Info 4"/>
    <meta:document-statistic meta:object-count="154"/>
  </office:meta>
</office:document-meta>
</file>